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yenburgh 7, 1901GB, Castricum, het wijzigen van het raam in de voorgevel, ontvangstdatum aanvraag  26 juni 2018 (WABO1801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047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yenburgh 7, 1901GB, Castricum, het wijzigen van het raam in de voorgevel, ontvangstdatum aanvraag  26 juni 2018 (WABO1801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475</meta:user-defined>
    <meta:user-defined meta:name="OVERHEIDop.GmbID/DC.identifier">gmb-2018-140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GB 7</meta:user-defined>
    <meta:user-defined meta:name="OVERHEIDop.woonplaats">Castricum</meta:user-defined>
    <meta:user-defined meta:name="OVERHEIDop.straatnaam">Wayenburgh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86 507008</meta:user-defined>
    <meta:user-defined meta:name="OVERHEIDop.versieInformatie"/>
  </office:meta>
</office:document-meta>
</file>