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het bouwen van een bouwwerk (bouw varkensstal), Ensebroekerweg 10, 6037 NV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5 juli 2018 voor een ieder ter inzage ligt de volgende aanvraag om omgevingsvergunning met de ontwerpbeschikking:</text:p>
            <text:p text:style-name="common-al">- het bouwen van een bouwwerk (bouw varkensstal) op het adres Ensebroekerweg 10, 6037 NV Kelpen-Oler</text:p>
            <text:p text:style-name="common-al">De aanvraag, de ontwerpbeschikking en de bijbehorende stukken liggen tot en met 15 augustus 2018 ter inzage bij de publieksbalie van het gemeentehuis in Heythuysen, gedurende de openingstijden van de receptie. </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47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7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7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het bouwen van een bouwwerk (bouw varkensstal), Ensebroekerweg 10, 6037 NV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474</meta:user-defined>
    <meta:user-defined meta:name="OVERHEIDop.GmbID/DC.identifier">gmb-2018-140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NV 10</meta:user-defined>
    <meta:user-defined meta:name="OVERHEIDop.woonplaats">Kelpen-Oler</meta:user-defined>
    <meta:user-defined meta:name="OVERHEIDop.straatnaam">Ensebroek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729 358994</meta:user-defined>
    <meta:user-defined meta:name="OVERHEIDop.versieInformatie"/>
  </office:meta>
</office:document-meta>
</file>