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wijzigen dakvensters tot 2 dakkapellen), Heythuyserweg 40,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wijzigen dakvensters tot 2 dakkapellen) op het adres Heythuyserweg 40, 6085 NH Horn</text:p>
            <text:p text:style-name="common-al">De beschikking en de bijbehorende stukken liggen met ingang van 5 jul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wijzigen dakvensters tot 2 dakkapellen), Heythuyserweg 40, 6085 NH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71</meta:user-defined>
    <meta:user-defined meta:name="OVERHEIDop.GmbID/DC.identifier">gmb-2018-140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H 40</meta:user-defined>
    <meta:user-defined meta:name="OVERHEIDop.woonplaats">Horn</meta:user-defined>
    <meta:user-defined meta:name="OVERHEIDop.straatnaam">Heythuys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175 359650</meta:user-defined>
    <meta:user-defined meta:name="OVERHEIDop.versieInformatie"/>
  </office:meta>
</office:document-meta>
</file>