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Kennisgeving verlenging beslistermijn Wet algemene bepalingen omgevingsrecht voor het realiseren van een paddock en een rijbaan met de volgende activiteit : aanleg Molse Hoefweg 1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47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Kennisgeving verlenging beslistermijn Wet algemene bepalingen omgevingsrecht voor het realiseren van een paddock en een rijbaan met de volgende activiteit : aanleg Molse Hoefweg 1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70</meta:user-defined>
    <meta:user-defined meta:name="OVERHEIDop.GmbID/DC.identifier">gmb-2018-140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