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vervangen bestaande opslagruimten), Processieweg 3, 6037 NW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vervangen bestaande opslagruimten) op het adres Processieweg 3, 6037 NW Kelpen-Oler, dit besluit is verzonden op 22 juni 2018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40466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46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46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vervangen bestaande opslagruimten), Processieweg 3, 6037 NW Kelpen-O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0466</meta:user-defined>
    <meta:user-defined meta:name="OVERHEIDop.GmbID/DC.identifier">gmb-2018-1404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37NW 3</meta:user-defined>
    <meta:user-defined meta:name="OVERHEIDop.woonplaats">Kelpen-Oler</meta:user-defined>
    <meta:user-defined meta:name="OVERHEIDop.straatnaam">Processie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5977 358784</meta:user-defined>
    <meta:user-defined meta:name="OVERHEIDop.versieInformatie"/>
  </office:meta>
</office:document-meta>
</file>