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2 (achter Generaal Foulkesweg 55): Nieuwe aanvraag omgevingsvergunning, kappen van 3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eijenlaan 2 (achter Generaal Foulkesweg 55), kappen van 3 coniferen, ZKW1807595, ontvangen op 28-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46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6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6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laan 2 (achter Generaal Foulkesweg 55): Nieuwe aanvraag omgevingsvergunning, kappen van 3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65</meta:user-defined>
    <meta:user-defined meta:name="OVERHEIDop.GmbID/DC.identifier">gmb-2018-140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2</meta:user-defined>
    <meta:user-defined meta:name="OVERHEIDop.woonplaats">Wageningen</meta:user-defined>
    <meta:user-defined meta:name="OVERHEIDop.straatnaam">Dreij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59 442159</meta:user-defined>
    <meta:user-defined meta:name="OVERHEIDop.versieInformatie"/>
  </office:meta>
</office:document-meta>
</file>