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g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819</text:p>
            <text:p text:style-name="common-al">Omschrijving: bouw van een woning </text:p>
            <text:p text:style-name="common-al">Adres: Lingewaard, Gendt, Hegsestraat [kad. sect. a nr. 5388]</text:p>
            <text:p text:style-name="common-al">Activiteiten: Bouwen en strijd Gebr. gronden/bouww. met ruimtelijke ordening</text:p>
            <text:p text:style-name="common-al">Besluit: Verlenen</text:p>
            <text:p text:style-name="common-al">Datum ondertekening: 21 juni 2018</text:p>
            <text:p text:style-name="common-al">Datum verzending: 22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g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64</meta:user-defined>
    <meta:user-defined meta:name="OVERHEIDop.GmbID/DC.identifier">gmb-2018-14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H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949 433025</meta:user-defined>
    <meta:user-defined meta:name="OVERHEIDop.versieInformatie"/>
  </office:meta>
</office:document-meta>
</file>