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horecapand naar 2 woningen), Napoleonsweg 124, 6086 A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horecapand naar 2 woningen) op het adres Napoleonsweg 124, 6086 AJ Neer. Dit besluit is 25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 horecapand naar 2 woningen), Napoleonsweg 124, 6086 AJ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63</meta:user-defined>
    <meta:user-defined meta:name="OVERHEIDop.GmbID/DC.identifier">gmb-2018-140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J 124</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83 363288</meta:user-defined>
    <meta:user-defined meta:name="OVERHEIDop.versieInformatie"/>
  </office:meta>
</office:document-meta>
</file>