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verlening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 en de Burgemeester van Moerdijk, ieder voor zover het zíjn bevoegdheid betref, in zijn vergadering van 31 januari 2018;</text:p>
            <text:p text:style-name="al">gelet op artikel 10:3 Algemene wet bestuursrecht ;</text:p>
            <text:p text:style-name="al">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olgende mandaat te verlenen</text:p>
            <text:p text:style-name="al">Mandaat, machtiging en volmacht te verlenen aan M. Zantingh, projectleider centrumontwikkeling Zevenbergen, ten aanzien van de volgende bevoegdheden met betrekking tot de werkzaamheden in het kader van het project centrumontwikkeling Zevenbergen:</text:p>
            <text:p text:style-name="al">a. Het besluiten tot het aangaan (en zodoende ook wijzigen) van inkoopcontracten van goederen, diensten en werken;</text:p>
            <text:p text:style-name="al">b. Ondertekening van onder a genoemde contracten;</text:p>
            <text:p text:style-name="al">c. Het aanvragen van diverse vergunningen en ontheffingen ten behoeve van het project, inclusief de ondertekening van de aanvraag;</text:p>
            <text:p text:style-name="al">d. Het voeren van onderhandelingen ten behoeve van het project;</text:p>
            <text:p text:style-name="al">e. Het accorderen en ondertekenen van facturen ten behoeve van het project conform bijgevoegd aanwijzingsbesluit.</text:p>
            <text:p text:style-name="al">Aldus besloten in de openbare vergadering van het college, gehouden op 31 januari 2O1B</text:p>
          </text:section>
        </text:section>
        <text:section text:name="regeling-sluiting_id1-3-2-3" text:style-name="regeling-sluiting">
          <text:section text:name="ondertekening_id1-3-2-3-1">
            <text:p><text:span text:style-name="deze">Het college van burgemeester en wethouders van Moerdijk,,</text:span></text:p>
            <text:p><text:span text:style-name="ondertekening_naam">
            <text:span text:style-name="voornaam">P.A.M. van Bavel</text:span>
            <text:span text:style-name="achternaam"/>
          </text:span></text:p>
            <text:p> Gemeentesecretaris </text:p>
            <text:p><text:span text:style-name="ondertekening_naam"><text:span text:style-name="voornaam">J.P.M. Klijs</text:span><text:span text:style-name="achternaam"/></text:span></text:p>
            <text:p> Burgemeester 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SLUIT AANWJZING BUDGETBEHEERDER {o.b.v. budgethoudersregeling 2018)</text:p>
          <text:p text:style-name="al">Budgethouder E. Alderliesten, team Ruimtelijke en Economische Ontwikkeling, domein Ondernemen &amp; Leefomgeving;</text:p>
          <text:p text:style-name="al">gelet op artikel 6 van de Regeling budgethouderschap gemeente Moerdijk, vastgesteldd.d. 19 december 2017;</text:p>
          <text:p text:style-name="al">BESLUIT</text:p>
          <text:p text:style-name="al">aan te wijzen als budgetbeheerder:</text:p>
          <text:p text:style-name="al">tr M. Zantingh, zijnde Projectleider team Ruimtelijke en Economische Ontwikkeling, domein Ondernemen en Leefomgeving;</text:p>
          <text:p text:style-name="al">a. Het budget betreft het (de) bij dit besluit behorende product(en) of grootboekrekeningnumme(s) van de begroting van de gemeente Moerdijk.</text:p>
          <text:p text:style-name="al">b. Deze aanwijzing treedt Ín werking op 01-01-2018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046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verlening gemeente Mo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60</meta:user-defined>
    <meta:user-defined meta:name="OVERHEIDop.GmbID/DC.identifier">gmb-2018-140460</meta:user-defined>
    <meta:user-defined meta:name="OVERHEID.TaxonomieBeleidsagenda/OVERHEID.category">Financiën | Organisatie en beleid</meta:user-defined>
    <meta:user-defined meta:name="OVERHEID.Gemeente/DC.spatial">Moerdijk</meta:user-defined>
    <meta:user-defined meta:name="DC.source">artikel 10:3 van de Algemene wet bestuursrecht;1.0:c:BWBR0005537&amp;artikel=10%3A3&amp;g=2018-06-13</meta:user-defined>
    <meta:user-defined meta:name="DCTERMS.alternative">Mandaatbesluit gemeente Moerd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erdijk</meta:user-defined>
    <dc:language>nl</dc:language>
    <meta:user-defined meta:name="xs:date/OVERHEIDop.startdatum">2018-07-04</meta:user-defined>
    <meta:user-defined meta:name="OVERHEIDgvop.Informatietype/DC.type">Overige besluiten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op.betreftRegeling">CVDR611183_1</meta:user-defined>
    <meta:user-defined meta:name="OVERHEIDop.versieInformatie"/>
  </office:meta>
</office:document-meta>
</file>