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nieuwe luifel aan de achterzijde winkel), Dorpstraat 22, 6093 EC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nieuwe luifel aan de achterzijde winkel) op het adres Dorpstraat 22, 6093 EC Heythuysen. Dit besluit is 25 jun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045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5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5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nieuwe luifel aan de achterzijde winkel), Dorpstraat 22, 6093 EC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454</meta:user-defined>
    <meta:user-defined meta:name="OVERHEIDop.GmbID/DC.identifier">gmb-2018-1404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C 22</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556 362434</meta:user-defined>
    <meta:user-defined meta:name="OVERHEIDop.versieInformatie"/>
  </office:meta>
</office:document-meta>
</file>