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werp omgevingsvergunning: het bouwen van een woning, Noordakker 1, W20170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Braassemerland voor het bouwen van een woning op het perceel Noordakker 1 te Roeloarendsveen ligt van donderdag 5 juli 2018 t/m woensdag 15 augustus 2018 voor een ieder ter inzage in het gemeentehuis, Westeinde 1 in Roelofarendsveen. Inzage is mogelijk gedurende de openingstijden, of op afspraak.</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Voor meer informatie kunt u contact opnemen met een van onze klantadviseurs, tel. 071-33 27 272, e-mail info@kaagenbraasse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4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werp omgevingsvergunning: het bouwen van een woning, Noordakker 1, W20170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53</meta:user-defined>
    <meta:user-defined meta:name="OVERHEIDop.GmbID/DC.identifier">gmb-2018-140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meta:user-defined>
    <meta:user-defined meta:name="OVERHEIDop.woonplaats">Roelofarendsveen</meta:user-defined>
    <meta:user-defined meta:name="OVERHEIDop.straatnaam">Noordakk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84 468146</meta:user-defined>
    <meta:user-defined meta:name="OVERHEIDop.versieInformatie"/>
  </office:meta>
</office:document-meta>
</file>