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Kennisgeving verlenging beslistermijn Wet algemene bepalingen omgevingsrecht voor het bouwen van een bedrijfshal Korte Brouwersstraat 16 Beneden-Leeuwen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045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5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5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Kennisgeving verlenging beslistermijn Wet algemene bepalingen omgevingsrecht voor het bouwen van een bedrijfshal Korte Brouwersstraat 16 Beneden-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451</meta:user-defined>
    <meta:user-defined meta:name="OVERHEIDop.GmbID/DC.identifier">gmb-2018-1404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AC 16</meta:user-defined>
    <meta:user-defined meta:name="OVERHEIDop.woonplaats">Beneden-Leeuwen</meta:user-defined>
    <meta:user-defined meta:name="OVERHEIDop.straatnaam">Korte Brouwers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585 433068</meta:user-defined>
    <meta:user-defined meta:name="OVERHEIDop.versieInformatie"/>
  </office:meta>
</office:document-meta>
</file>