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situering en het vervangen van bouwkundig slechte gebouwen, Kerkhovensestraat 1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102 Oisterwijk</text:span>, het wijzigen van de situering en het vervangen van bouwkundig slechte gebouwen. Dossiernummer 2018-0315, verzonden aan aanvrager op 15-06-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45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situering en het vervangen van bouwkundig slechte gebouwen, Kerkhovensestraat 10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50</meta:user-defined>
    <meta:user-defined meta:name="OVERHEIDop.GmbID/DC.identifier">gmb-2018-14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J 102</meta:user-defined>
    <meta:user-defined meta:name="OVERHEIDop.woonplaats">Oisterwijk</meta:user-defined>
    <meta:user-defined meta:name="OVERHEIDop.straatnaam">Kerkhovens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42 400667</meta:user-defined>
    <meta:user-defined meta:name="OVERHEIDop.versieInformatie"/>
  </office:meta>
</office:document-meta>
</file>