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alweg 20 a 6129 EZ te Urmond (O2018-096\SXO24356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96\SXO24356632, ingekomen op 22 juni 2018 voor het oprichten van eenbedrijfswoning gelegen aan de Paalweg 20 a 6129 EZ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44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4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4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alweg 20 a 6129 EZ te Urmond (O2018-096\SXO243566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49</meta:user-defined>
    <meta:user-defined meta:name="OVERHEIDop.GmbID/DC.identifier">gmb-2018-14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Z 20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39.78 333472.82</meta:user-defined>
    <meta:user-defined meta:name="OVERHEID.EPSG28992/DC.spatial">181835.49 333466.92</meta:user-defined>
    <meta:user-defined meta:name="OVERHEIDop.versieInformatie"/>
  </office:meta>
</office:document-meta>
</file>