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ivacybeleid Gemeente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Gelet op de Algemene Verordening Gegevensbescherming en de Uitvoeringswet Algemene Verordening Gegevensbescherming. </text:p>
            <text:p text:style-name="al">Besluit vast te stellen:</text:p>
            <text:p text:style-name="al">Privacybeleid en –reglement Gemeente Mook en Middelaar. </text:p>
            <text:p text:style-name="al"/>
          </text:section>
        </text:section>
        <text:section text:name="regeling-tekst_id1-3-2-2" text:style-name="regeling-tekst">
          <text:section text:name="hoofdstuk_id1-3-2-2-1" text:style-name="hoofdstuk">
            <text:p text:style-name="artikel_kop_titel"><text:span text:style-name="label">Privacybeleid Gemeente Mook en Middelaar</text:span> </text:p>
            <text:section text:name="artikel_id1-3-2-2-1-2" text:style-name="artikel">
              <text:p text:style-name="artikel_kop_titel"><text:span text:style-name="artikel_kop_label"/> </text:p>
              <text:p text:style-name="al">Binnen de gemeente Mook en Middelaar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text:p>
              <text:p text:style-name="al">De gemeente Mook en Middelaar geeft middels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algemene beleid van de gemeente en de relevante lokale, regionale, nationale en Europese wet- en regelgeving. </text:p>
            </text:section>
            <text:section text:name="paragraaf_id1-3-2-2-1-3" text:style-name="paragraaf">
              <text:p text:style-name="artikel_kop_titel"><text:span text:style-name="label">1.1 Wettelijke kaders voor de omgang met gegevens</text:span> </text:p>
              <text:section text:name="structuurtekst_id1-3-2-2-1-3-2" text:style-name="structuurtekst">
                <text:p text:style-name="al">De gemeente is verantwoordelijk voor het opstellen, uitvoeren en handhaven van het beleid. Hiervoor gelden onder andere de volgende wettelijke kaders: </text:p>
                <text:p text:style-name="al">Algemene Verordening Gegevensbescherming (AVG); </text:p>
                <text:p text:style-name="al">Uitvoeringswet Algemene Verordening Gegevensbescherming;</text:p>
                <text:p text:style-name="al">De specifieke wet- en regelgeving die van toepassing is bij de uitvoering van de gemeentelijke taken en die kaders voor de omgang met persoonsgegevens bevatten.</text:p>
              </text:section>
            </text:section>
            <text:section text:name="paragraaf_id1-3-2-2-1-4" text:style-name="paragraaf">
              <text:p text:style-name="artikel_kop_titel"><text:span text:style-name="label">1.2 Uitgangspunten</text:span> </text:p>
              <text:section text:name="structuurtekst_id1-3-2-2-1-4-2" text:style-name="structuurtekst">
                <text:p text:style-name="al">De gemeente gaat op een veilige manier met persoonsgegevens om en respecteert de privacy van betrokkenen. De gemeente houdt zich hierbij aan de volgende uitgangspunten: </text:p>
                <text:p text:style-name="al">
                <text:span text:style-name="nadrukcur">Rechtmatigheid, behoorlijkheid, transparantie </text:span>
              </text:p>
                <text:p text:style-name="al">Persoonsgegevens worden in overeenstemming met de wet en op behoorlijke en zorgvuldige wijze verwerkt. </text:p>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span text:style-name="nadrukcur">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text:p>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span text:style-name="nadrukcur">Proportionaliteit </text:span>
              </text:p>
                <text:p text:style-name="al">De inbreuk op de belangen van de betrokkene mag niet onevenredig zijn in verhouding tot het met de verwerking te dienen doel. </text:p>
                <text:p text:style-name="al">
                <text:span text:style-name="nadrukcur">Rechten van betrokkenen </text:span>
              </text:p>
                <text:p text:style-name="al">De gemeente honoreert alle rechten van betrokkenen conform de AVG, zoals recht op informatie, recht op inzage, recht op correctie, recht op vergetelheid, recht op rectificatie. De uitwerking van deze rechten is vastgelegd in de gemeentelijke notitie “De Algemene Verordening Gegevensbescherming en de rechten van inwoners 2018”.</text:p>
              </text:section>
            </text:section>
            <text:section text:name="paragraaf_id1-3-2-2-1-5" text:style-name="paragraaf">
              <text:p text:style-name="artikel_kop_titel"><text:span text:style-name="label">1.3 Maatregelen en borging privacybeleid</text:span> </text:p>
              <text:section text:name="structuurtekst_id1-3-2-2-1-5-2" text:style-name="structuurtekst">
                <text:p text:style-name="al">Met de maatregelen, zoals hieronder beschreven, kunnen de doelstellingen van het privacybeleid worden gehaald en de risico’s worden beperkt.</text:p>
                <text:list text:style-name="id1-3-2-2-1-5-2-2">
                  <text:list-item text:style-override="id1-3-2-2-1-5-2-2-1">
                    <text:number>1.</text:number>
                    <text:p text:style-name="al">Transparantie: betrokkenen worden geïnformeerd over de dienstverlening en de verwerking van hun persoonsgegevens en het doel van de verwerking.</text:p>
                  </text:list-item>
                  <text:list-item text:style-override="id1-3-2-2-1-5-2-2-2">
                    <text:number>2.</text:number>
                    <text:p text:style-name="al">Bewustwording: doorlopend wordt er aandacht geschonken aan de bewustwording. Het is belangrijk dat iedereen die werkt met privacygevoelige informatie zich bewust is van het belang om hier zorgvuldig mee om te gaan.</text:p>
                  </text:list-item>
                  <text:list-item text:style-override="id1-3-2-2-1-5-2-2-3">
                    <text:number>3.</text:number>
                    <text:p text:style-name="al">Register van verwerkingen: er wordt een register bijgehouden met alle verwerkingsactiviteiten van persoonsgegevens per proces. Hierin worden onder andere de doeleinden van de verwerkingen, categorieën van betrokkenen en persoonsgegevens, derde ontvangers, bewaartermijn en maatregelen opgenomen.</text:p>
                  </text:list-item>
                  <text:list-item text:style-override="id1-3-2-2-1-5-2-2-4">
                    <text:number>4.</text:number>
                    <text:p text:style-name="al">Privacy impact assessment (PIA’s): voor processen, diensten, producten en informatiesystemen waar persoonsgegevens worden verwerkt, worden PIA’s uitgevoerd om de impact van de verwerkingen op de bescherming van persoonsgegevens in kaart te brengen om vervolgens de juiste maatregelen te nemen. De AVG noemt dit een Gegevensbeschermingseffectbeoordeling.</text:p>
                  </text:list-item>
                  <text:list-item text:style-override="id1-3-2-2-1-5-2-2-5">
                    <text:number>5.</text:number>
                    <text:p text:style-name="al">Privacy by design: houdt in dat vanaf het ontwerp van een proces, product of dienst wordt nagedacht over rechtmatig, behoorlijk en transparant verwerken van persoonsgegevens.</text:p>
                  </text:list-item>
                  <text:list-item text:style-override="id1-3-2-2-1-5-2-2-6">
                    <text:number>6.</text:number>
                    <text:p text:style-name="al">Privacy by default: betekent dat de standaard instellingen in systemen zijn ingesteld om maximale privacybescherming te borgen.</text:p>
                  </text:list-item>
                  <text:list-item text:style-override="id1-3-2-2-1-5-2-2-7">
                    <text:number>7.</text:number>
                    <text:p text:style-name="al">Verwerkersovereenkomst: er worden verwerkersovereenkomsten afgesloten met verwerkers. Een verwerkersovereenkomst is wettelijk verplicht als het verwerken van persoonsgegevens aan een andere partij wordt uitbesteed.</text:p>
                  </text:list-item>
                  <text:list-item text:style-override="id1-3-2-2-1-5-2-2-8">
                    <text:number>8.</text:number>
                    <text:p text:style-name="al">Melden datalekken: datalekken worden intern en indien nodig bij de Autoriteit Persoonsgegevens en de betrokkene(n) gemeld. De uitwerking hiervan is vastgelegd in het gemeentelijk Incidentmanagement en responsebeleid.</text:p>
                  </text:list-item>
                  <text:list-item text:style-override="id1-3-2-2-1-5-2-2-9">
                    <text:number>9.</text:number>
                    <text:p text:style-name="al">Naleving informatiebeveiligingsbeleid: op basis van het informatiebeveiligingsbeleid zijn maatregelen getroffen om de bescherming van persoonsgegevens te waarborgen. Informatieveiligheid is een eerste voorwaarde voor gegevensbescherming in het kader van privacy.</text:p>
                  </text:list-item>
                  <text:list-item text:style-override="id1-3-2-2-1-5-2-2-10">
                    <text:number>10.</text:number>
                    <text:p text:style-name="al">Toezicht en rapportage: door het college is een functionaris gegevensbescherming (FG) aangewezen. De FG beoordeelt de naleving van het privacybeleid en rapporteert hierover aan de secretaris, het college en de raad.</text:p>
                  </text:list-item>
                </text:list>
              </text:section>
            </text:section>
            <text:section text:name="paragraaf_id1-3-2-2-1-6" text:style-name="paragraaf">
              <text:p text:style-name="artikel_kop_titel"><text:span text:style-name="label">1.4 Inwerkingtreding</text:span> </text:p>
              <text:section text:name="structuurtekst_id1-3-2-2-1-6-2" text:style-name="structuurtekst">
                <text:p text:style-name="al">Dit beleid treedt daags na bekendmaking in wer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ook en Middelaar op 26 juni 2018.</text:span></text:p>
            <text:p><text:span text:style-name="functie"/></text:p>
            <text:p><text:span text:style-name="functie">Het college van burgemeester en wethouders van Mook en Middelaar,</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text:name="bijlage_id1-3-2-4" text:style-name="bijlage">
          <text:p text:style-name="bijlage_top"/>
          <text:p text:style-name="artikel_kop_titel"><text:span text:style-name="label">Privacyreglement</text:span> </text:p>
          <text:p text:style-name="al">In dit reglement laat gemeente Mook en Middelaar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centralisaties, grote uitdagingen op het terrein van veiligheid en nieuwe Europese wetgeving. Daarom vinden wij het belangrijk om transparant te zijn over de manier waarop wij met persoonsgegevens omgaan, en de privacy waarborgen. </text:p>
          <text:p text:style-name="al"/>
          <text:p text:style-name="al">
          <text:span text:style-name="nadrukvet">Wetgeving en definities</text:span>
        </text:p>
          <text:p text:style-name="al">Op 25 mei 2018 is de (Europese) Algemene Verordening Gegevensbescherming (AVG), in werking getreden, samen met de uitvoeringswet. De AVG bouwt voort op de voorheen geldende Wet bescherming persoonsgegevens en zorgt onder andere voor versterking en uitbreiding van de privacyrechten met meer verantwoordelijkheden voor organisaties. </text:p>
          <text:p text:style-name="al">De volgende begrippen worden in de AVG gebruikt (Artikel 4, AVG): </text:p>
          <text:p text:style-name="al">
          <text:span text:style-name="nadrukcur">Betrokkene:</text:span> De persoon op wie de persoonsgegevens betrekking hebben. De betrokkene is degene van wie de gegevens worden verwerkt. </text:p>
          <text:p text:style-name="al">
          <text:span text:style-name="nadrukcur">Verwerker:</text:span> De persoon of organisatie die de persoonsgegevens verwerkt in opdracht van een andere persoon of organisatie. </text:p>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span text:style-name="nadrukcur">Gegevensbeschermingseffectbeoordeling</text:span>
          <text:span text:style-name="nadrukcur">:</text:span> Met een gegevensbeschermingseffectbeoordeling worden de effecten en risico’s van de nieuwe of bestaande verwerkingen beoordeeld op de bescherming van de privacy. Dit heet ook wel een Privacy Impact Assessment (PIA)</text:p>
          <text:p text:style-name="al">
          <text:span text:style-name="nadrukcur">Verwerkingsverantwoordelijke:</text:span> Een persoon of instantie die alleen, of samen met een ander, het doel en de middelen voor de verwerking van persoonsgegevens vaststelt. </text:p>
          <text:p text:style-name="al">
          <text:span text:style-name="nadrukcur">Verwerking: </text:span>Een verwerking is alles wat je met een persoonsgegeven doet, zoals: vastleggen, bewaren, verzamelen, bij elkaar voegen, verstrekken aan een ander, en vernietigen. </text:p>
          <text:p text:style-name="al"/>
          <text:p text:style-name="al">
          <text:span text:style-name="nadrukvet">Reikwijdte</text:span>
        </text:p>
          <text:p text:style-name="al">Het reglement is van toepassing op alle verwerkingen van persoonsgegevens door alle bestuursorganen van de gemeente. Oftewel: voor alle verwerkingen die binnen de gemeente plaatsvinden. </text:p>
          <text:p text:style-name="al"/>
          <text:p text:style-name="al">
          <text:span text:style-name="nadrukvet">Verantwoordelijke</text:span>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p text:style-name="al">
          <text:span text:style-name="nadrukvet">Verwerkingen (Artikel 4, AVG)</text:span>
        </text:p>
          <text:p text:style-name="al">De verwerking van persoonsgegevens is elke handeling of elk geheel van handelingen met persoonsgegevens, al dan niet uitgevoerd via geautomatiseerde processen. In de AVG valt onder een verwerking: </text:p>
          <text:list text:style-name="id1-3-2-4-23">
            <text:list-item text:style-override="id1-3-2-4-23-1">
              <text:number>1.</text:number>
              <text:p text:style-name="al">Verzamelen, vastleggen en ordenen </text:p>
            </text:list-item>
            <text:list-item text:style-override="id1-3-2-4-23-2">
              <text:number>2.</text:number>
              <text:p text:style-name="al">Bewaren, bijwerken en wijzigen </text:p>
            </text:list-item>
            <text:list-item text:style-override="id1-3-2-4-23-3">
              <text:number>3.</text:number>
              <text:p text:style-name="al">Opvragen, raadplegen, gebruiken </text:p>
            </text:list-item>
            <text:list-item text:style-override="id1-3-2-4-23-4">
              <text:number>4.</text:number>
              <text:p text:style-name="al">Verstrekken door middel van doorzending </text:p>
            </text:list-item>
            <text:list-item text:style-override="id1-3-2-4-23-5">
              <text:number>5.</text:number>
              <text:p text:style-name="al">Verspreiding of enige andere vorm van ter beschikkingstellen </text:p>
            </text:list-item>
            <text:list-item text:style-override="id1-3-2-4-23-6">
              <text:number>6.</text:number>
              <text:p text:style-name="al">Samenbrengen, met elkaar in verband brengen </text:p>
            </text:list-item>
            <text:list-item text:style-override="id1-3-2-4-23-7">
              <text:number>7.</text:number>
              <text:p text:style-name="al">Afschermen, uitwissen of vernietigen van gegevens</text:p>
            </text:list-item>
          </text:list>
          <text:p text:style-name="al"/>
          <text:p text:style-name="al">Uit deze opsomming blijkt dat alles wat je met een persoonsgegeven doet een verwerking is. </text:p>
          <text:p text:style-name="al"/>
          <text:p text:style-name="al">
          <text:span text:style-name="nadrukvet">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vet">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4-32">
            <text:list-item text:style-override="id1-3-2-4-32-1">
              <text:number>1.</text:number>
              <text:p text:style-name="al">Om een verplichting na te komen die in de wet staat </text:p>
            </text:list-item>
            <text:list-item text:style-override="id1-3-2-4-32-2">
              <text:number>2.</text:number>
              <text:p text:style-name="al">Voor de uitvoering van een overeenkomst waar de betrokkene onderdeel was </text:p>
            </text:list-item>
            <text:list-item text:style-override="id1-3-2-4-32-3">
              <text:number>3.</text:number>
              <text:p text:style-name="al">Om een ernstige bedreiging voor de gezondheid van de betrokkene te bestrijden </text:p>
            </text:list-item>
            <text:list-item text:style-override="id1-3-2-4-32-4">
              <text:number>4.</text:number>
              <text:p text:style-name="al">Voor de goede vervulling van de gemeentelijke taak </text:p>
            </text:list-item>
            <text:list-item text:style-override="id1-3-2-4-32-5">
              <text:number>5.</text:number>
              <text:p text:style-name="al">Wanneer de betrokkene toestemming heeft gegeven voor de specifieke verwerking </text:p>
            </text:list-item>
          </text:list>
          <text:p text:style-name="al"/>
          <text:p text:style-name="al">
          <text:span text:style-name="nadrukvet">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text:p>
          <text:p text:style-name="al"/>
          <text:p text:style-name="al">
          <text:span text:style-name="nadrukvet">Doorgifte (Artikel 44 t/m 50, AVG)</text:span>
        </text:p>
          <text:p text:style-name="al">De gemeente geeft alleen persoonsgegevens door aan een land buiten de Europese Economische Ruimte (EER) of een internationale organisatie op grond van goedgekeurde afspraken door de Europese Commissie. </text:p>
          <text:p text:style-name="al"/>
          <text:p text:style-name="al">
          <text:span text:style-name="nadrukvet">Transparantie en communicatie)</text:span>
        </text:p>
          <text:p text:style-name="al">
          <text:span text:style-name="nadrukcur">Wet openbaarheid van bestuur</text:span>
        </text:p>
          <text:p text:style-name="al">Via de Wet openbaarheid van bestuur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span text:style-name="nadrukcur">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Recht op informatie: Betrokkenen hebben het recht om aan de gemeente te vragen of zijn/haar persoonsgegevens worden verwerkt. </text:p>
          <text:p text:style-name="al">Inzagerecht: Betrokkenen hebben de mogelijkheid om te controleren of, en op welke manier, zijn/haar gegevens worden verwerkt. </text:p>
          <text:p text:style-name="al">Correctierecht: Als duidelijk wordt dat de gegevens niet kloppen, kan de betrokkene een verzoek indienen bij de gemeente om dit te corrigeren. </text:p>
          <text:p text:style-name="al">Recht van verzet: Betrokkenen hebben het recht aan de gemeente te vragen om hun persoonsgegevens niet meer te gebruiken. </text:p>
          <text:p text:style-name="al">Recht om vergeten te worden: In gevallen waar de betrokkene toestemming heeft gegeven om gegevens te verwerken, heeft de betrokkene het recht om de persoonsgegevens te laten verwijderen. </text:p>
          <text:p text:style-name="al">Recht op bezwaar: Betrokkenen hebben het recht om bezwaar aan te maken tegen de verwerking van zijn/haar persoonsgegevens. De gemeente zal hieraan voldoen, tenzij er gerechtvaardigde gronden zijn voor de verwerking. </text:p>
          <text:p text:style-name="al">
          <text:span text:style-name="nadrukcur">Indienen van verzoek </text:span>
        </text:p>
          <text:p text:style-name="al">Om gebruik te maken van zijn/haar rechten kan de betrokkene een verzoek indien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In de gemeentelijke Notitie ‘de Algemene Verordening Gegevensbescherming en de rechten van onze inwoners 2018’ zijn de rechten uitgebreid uitgewerkt alsmede de wijze waarop de gemeente omgaat met deze verzoeken.</text:p>
          <text:p text:style-name="al"/>
          <text:p text:style-name="al">
          <text:span text:style-name="nadrukvet">Geautomatiseerde verwerkingen</text:span>
        </text:p>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
          <text:span text:style-name="nadrukcur">Big data en tracking </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span text:style-name="nadrukcur">Inzet van camera’s </text:span>
        </text:p>
          <text:p text:style-name="al">Binnen de gemeente kan onder bepaalde omstandigheden gebruik worden gemaakt van cameratoezicht, zoals vastgelegd in de Gemeentewet.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opgenomen worden. </text:p>
          <text:p text:style-name="al">Gemeente Mook en Middelaar maakt op dit moment geen gebruik van cameratoezicht in de openbare ruimte, met uitzondering van de camera’s bij de publieksbalie van het KlantContactCentrum in het gemeentehuis.</text:p>
          <text:p text:style-name="al">Mochten er plekken komen waar cameratoezicht aanwezig is, dan zal dit bekend worden gemaakt, o.a. op de gemeentelijke website.</text:p>
          <text:p text:style-name="al"/>
          <text:p text:style-name="al">
          <text:span text:style-name="nadrukvet">Plichten van de gemeente</text:span>
        </text:p>
          <text:p text:style-name="al">
          <text:span text:style-name="nadrukcur">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4-79">
            <text:list-item text:style-override="id1-3-2-4-79-1">
              <text:number>1.</text:number>
              <text:p text:style-name="al">De naam en contactgegevens van de verwerkingsverantwoordelijke en, mogelijk, de gezamenlijke verwerkingsverantwoordelijke; </text:p>
            </text:list-item>
            <text:list-item text:style-override="id1-3-2-4-79-2">
              <text:number>2.</text:number>
              <text:p text:style-name="al">De doelen van de verwerking; </text:p>
            </text:list-item>
            <text:list-item text:style-override="id1-3-2-4-79-3">
              <text:number>3.</text:number>
              <text:p text:style-name="al">Een beschrijving van het soort persoonsgegevens en de daarbij horende betrokkenen; </text:p>
            </text:list-item>
            <text:list-item text:style-override="id1-3-2-4-79-4">
              <text:number>4.</text:number>
              <text:p text:style-name="al">Een beschrijving van de ontvangers van de persoonsgegevens; </text:p>
            </text:list-item>
            <text:list-item text:style-override="id1-3-2-4-79-5">
              <text:number>5.</text:number>
              <text:p text:style-name="al">Een beschrijving van het delen van persoonsgegevens aan een derde land of internationale organisatie; </text:p>
            </text:list-item>
            <text:list-item text:style-override="id1-3-2-4-79-6">
              <text:number>6.</text:number>
              <text:p text:style-name="al">De termijnen waarin de verschillende persoonsgegevens moeten worden gewist; </text:p>
            </text:list-item>
            <text:list-item text:style-override="id1-3-2-4-79-7">
              <text:number>7.</text:number>
              <text:p text:style-name="al">Een algemene beschrijving van de beveiligingsmaatregelen. </text:p>
            </text:list-item>
          </text:list>
          <text:p text:style-name="al">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span text:style-name="nadrukcur">Aanstellen van een Functionaris voor gegevensbescherming (FG) (Artikel 37 t/m 39, AVG) </text:span>
        </text:p>
          <text:p text:style-name="al">De gemeente Mook en Middelaar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Voor vragen over privacy of over deze toelichting kunt u contact opnemen met mevrouw mr. F.M.H. Croonen, de functionaris voor gegevensbescherming van gemeente Mook en Middelaar. Zij is telefonisch bereikbaar via het KCC (024-6969111) of via fg@mookenmiddelaar.nl</text:p>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
          <text:span text:style-name="nadrukvet">Afsluiting</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span text:style-name="nadrukcur">Disclaimer:</text:span> Dit product is een eenvoudige en begrijpbare vertaling van de huidige privacywetgeving en gebaseerd op de AVG. Vanzelfsprekend is de toepasbare wet- en regelgeving altijd leidend en kunnen er geen rechten ontleend worden aan dit docu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04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443</meta:user-defined>
    <meta:user-defined meta:name="OVERHEIDop.GmbID/DC.identifier">gmb-2018-140443</meta:user-defined>
    <meta:user-defined meta:name="OVERHEID.TaxonomieBeleidsagenda/OVERHEID.category">Recht | Organisatie en beleid</meta:user-defined>
    <meta:user-defined meta:name="OVERHEID.Gemeente/DC.spatial">Mook en Middelaar</meta:user-defined>
    <meta:user-defined meta:name="DC.source">wet Uitvoeringswet Algemene verordening gegevensbescherming;1.0:c:BWBR0040940&amp;g=2018-05-25</meta:user-defined>
    <meta:user-defined meta:name="DCTERMS.alternative">Privacybeleid en –reglement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7-03</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betreftRegeling">CVDR611182_1</meta:user-defined>
    <meta:user-defined meta:name="OVERHEIDop.versieInformatie"/>
  </office:meta>
</office:document-meta>
</file>