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vrijstaande woning op het perceel Imkerlaan 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juni 2018 heeft het college van burgemeester en wethouders van de gemeente Dalfsen een aanvraag ontvangen voor het bouwen van een vrijstaande woning op het perceel Imkerlaan 6 in Dalfsen. De aanvraag is geregistreerd onder zaaknummer Z/18/585920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0442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442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442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vrijstaande woning op het perceel Imkerlaan 6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442</meta:user-defined>
    <meta:user-defined meta:name="OVERHEIDop.GmbID/DC.identifier">gmb-2018-1404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940 503335</meta:user-defined>
    <meta:user-defined meta:name="OVERHEID.EPSG28992/DC.spatial">214932.56 503328.46</meta:user-defined>
    <meta:user-defined meta:name="OVERHEIDop.versieInformatie"/>
  </office:meta>
</office:document-meta>
</file>