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wet milieubeheer, het realiseren van een gesloten bodemenergiesysteem, Stokske 7 te Moerge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Oisterwijk is in het kader van het Activiteitenbesluit milieubeheer een nieuwe melding ingediend v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Stokske 7 </text:span>te Moergestel, het realiseren van een gesloten bodemenergiesysteem. Dossiernummer 2018-0309</text:p>
              </text:list-item>
            </text:list>
            <text:p text:style-name="common-al"/>
            <text:p text:style-name="common-al">
            <text:span text:style-name="nadrukvet">Ter inzage</text:span>
          </text:p>
            <text:p text:style-name="last-al">De melding ligt vanaf 29 juni 2018 gedurende 6 weken ter inzage bij de centrale publieksbalie in het gemeentekantoor van Oisterwijk aan de Lind 44 in Oisterwijk. Wilt u de melding in komen zien, maak dan een afspraak via (013) 529 13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0440</text:span><text:line-break/><text:date style:data-style-name="dag" text:fixed="true" text:date-value="2018-07-02"/><text:line-break/><text:date style:data-style-name="jaar" text:fixed="true" text:date-value="2018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4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440</text:span><text:date style:data-style-name="nicedate" text:fixed="true" text:date-value="2018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het realiseren van een gesloten bodemenergiesysteem, Stokske 7 te Moer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2</meta:user-defined>
    <meta:user-defined meta:name="OVERHEIDop.publicationIssue">140440</meta:user-defined>
    <meta:user-defined meta:name="OVERHEIDop.GmbID/DC.identifier">gmb-2018-1404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6CC 7</meta:user-defined>
    <meta:user-defined meta:name="OVERHEIDop.woonplaats">Moergestel</meta:user-defined>
    <meta:user-defined meta:name="OVERHEIDop.straatnaam">Stokske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1388 395930</meta:user-defined>
    <meta:user-defined meta:name="OVERHEIDop.versieInformatie"/>
  </office:meta>
</office:document-meta>
</file>