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lickstraat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ckstraat 17 te Tegelen</text:span>
            </text:span>
          </text:p>
            <text:p text:style-name="common-al">Voor het vestigen van een kapsalon en beautysalon</text:p>
            <text:p text:style-name="common-al">Ontvangen op 21 juni 2018</text:p>
            <text:p text:style-name="common-al">Kenmerk 13459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4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ulickstraat 17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38</meta:user-defined>
    <meta:user-defined meta:name="OVERHEIDop.GmbID/DC.identifier">gmb-2018-14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KV 7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17.9 373082.08</meta:user-defined>
    <meta:user-defined meta:name="OVERHEIDop.versieInformatie"/>
  </office:meta>
</office:document-meta>
</file>