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luit lozen buiten inrichtingen,Koninginnelaan 2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9 mei 2018 een melding op grond van het Besluit lozen buiten inrichtingen ontvangen van Van der Haar Bronbemaling B.V.  voor het tijdelijk onttrekken van grondwater ten behoeve van de aanleg van een kelder ter hoogte van de Koninginnelaan 2 te Apeldoorn.</text:p>
            <text:p text:style-name="common-al">Zaaknummer: DOS-2018-052662</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52662”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0437</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37</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437</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Besluit lozen buiten inrichtingen,Koninginnelaan 2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437</meta:user-defined>
    <meta:user-defined meta:name="OVERHEIDop.GmbID/DC.identifier">gmb-2018-140437</meta:user-defined>
    <meta:user-defined meta:name="OVERHEID.TaxonomieBeleidsagenda/OVERHEID.category">Natuur en milieu | Organisatie en beleid</meta:user-defined>
    <meta:user-defined meta:name="OVERHEIDop.referentienummer">DOS 2018-05266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5BR 2</meta:user-defined>
    <meta:user-defined meta:name="OVERHEIDop.woonplaats">Apeldoorn</meta:user-defined>
    <meta:user-defined meta:name="OVERHEIDop.straatnaam">Koninginne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866 470396</meta:user-defined>
    <meta:user-defined meta:name="OVERHEIDop.versieInformatie"/>
  </office:meta>
</office:document-meta>
</file>