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: Helmichstraat 22 e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 </text:p>
            <text:p text:style-name="common-al">Zaakid: 195261708</text:p>
            <text:p text:style-name="common-al">OLO-nummer: 3540685</text:p>
            <text:p text:style-name="common-al">Omschrijving: het betreft de nieuwbouw van Sancta Maria, bestaande uit 3 bouwdelen</text:p>
            <text:p text:style-name="common-al">Adres: Helmichstraat 22 en 26 Huissen</text:p>
            <text:p text:style-name="common-al">Activiteiten: Brandveilig gebruiken</text:p>
            <text:p text:style-name="common-al">Besluit: Ontwerpbesluit verlenen</text:p>
            <text:p text:style-name="common-al">Datum ondertekening: 21 juni 2018</text:p>
            <text:p text:style-name="common-al">Datum verzending: 21 juni 2018</text:p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t ter inzage van donderdag 5 juli 2018 tot donderdag 16 augustus 2018. </text:p>
            <text:p text:style-name="common-al">
            <text:span text:style-name="nadrukvet">Zienswijze </text:span>
          </text:p>
            <text:p text:style-name="common-al">Eventuele zienswijzen op voornoemde ontwerpbesluit dient u binnen de genoemde periode te richten aan het college van burgemeester en wethouders van de gemeente Lingewaard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43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: Helmichstraat 22 en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436</meta:user-defined>
    <meta:user-defined meta:name="OVERHEIDop.GmbID/DC.identifier">gmb-2018-140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C 22d</meta:user-defined>
    <meta:user-defined meta:name="OVERHEIDop.woonplaats">Huissen</meta:user-defined>
    <meta:user-defined meta:name="OVERHEIDop.straatnaam">Helmich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52 438663</meta:user-defined>
    <meta:user-defined meta:name="OVERHEIDop.versieInformatie"/>
  </office:meta>
</office:document-meta>
</file>