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milieu en handelen in beschermd natuurgebied (beroep) het veranderen van een veehouderij Heuvelstraat 19 Alph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043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3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3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milieu en handelen in beschermd natuurgebied (beroep) het veranderen van een veehouderij Heuvelstraat 19 Alph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434</meta:user-defined>
    <meta:user-defined meta:name="OVERHEIDop.GmbID/DC.identifier">gmb-2018-1404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M 19</meta:user-defined>
    <meta:user-defined meta:name="OVERHEIDop.woonplaats">Alphen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162 425592</meta:user-defined>
    <meta:user-defined meta:name="OVERHEIDop.versieInformatie"/>
  </office:meta>
</office:document-meta>
</file>