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416, 2935 CT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18 een besluit genomen op de reguliere aanvraag met zaaknummer SXO-20181160 voor een omgevingsvergunning voor het plaatsen van dakkapellen en realiseren van een nokverhoging op locatie IJsseldijk-Noord 416, 2935 CT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43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3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3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Jsseldijk-Noord 416, 2935 CT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433</meta:user-defined>
    <meta:user-defined meta:name="OVERHEIDop.GmbID/DC.identifier">gmb-2018-140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T 41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4550 442732</meta:user-defined>
    <meta:user-defined meta:name="OVERHEIDop.versieInformatie"/>
  </office:meta>
</office:document-meta>
</file>