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edrijfsgebouw), Geenraderweg 11, 6095 AR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drijfsgebouw) op het adres Geenraderweg 11, 6095 AR Baexem. Dit besluit is 25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43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edrijfsgebouw), Geenraderweg 11, 6095 AR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30</meta:user-defined>
    <meta:user-defined meta:name="OVERHEIDop.GmbID/DC.identifier">gmb-2018-140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R</meta:user-defined>
    <meta:user-defined meta:name="OVERHEIDop.woonplaats">Baexem</meta:user-defined>
    <meta:user-defined meta:name="OVERHEIDop.straatnaam">Geenrad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67 359256</meta:user-defined>
    <meta:user-defined meta:name="OVERHEIDop.versieInformatie"/>
  </office:meta>
</office:document-meta>
</file>