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gedeeltelijk slopen van kassencomplex Noordpold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melding ontvangen voor activiteiten waarvoor geen vergunningplicht geldt op locatie Noordpolderweg 13 in Aalsmeer. De melding is geregistreerd onder zaaknummer Z18-00348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42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2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2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gedeeltelijk slopen van kassencomplex Noordpolderweg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27</meta:user-defined>
    <meta:user-defined meta:name="OVERHEIDop.GmbID/DC.identifier">gmb-2018-140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