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Bleh, bleh, bleh B.V./McDonald’s Zutphen, Hermesweg 10 Zutphen inclusief ontheffing sluitingsuur McDri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>Op 27 juni 2018 is aan Bleh, bleh, bleh B.V/McDonald’s Zutphen een exploitatievergunning horeca verleend. De vergunning omvat tevens ontheffing sluitingsuur McDrive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jul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042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2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2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Bleh, bleh, bleh B.V./McDonald’s Zutphen, Hermesweg 10 Zutphen inclusief ontheffing sluitingsuur McDri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0423</meta:user-defined>
    <meta:user-defined meta:name="OVERHEIDop.GmbID/DC.identifier">gmb-2018-14042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BR 10</meta:user-defined>
    <meta:user-defined meta:name="OVERHEIDop.woonplaats">Zutphen</meta:user-defined>
    <meta:user-defined meta:name="OVERHEIDop.straatnaam">Hermes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80 462657</meta:user-defined>
    <meta:user-defined meta:name="OVERHEIDop.versieInformatie"/>
  </office:meta>
</office:document-meta>
</file>