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Bloemenkamp 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4 mei 2018 een melding op grond van het Besluit mobiel breken en bouw- en sloopafval<text:span text:style-name="nadrukvet"/>ontvangen voor het mobiel breken aan de Bloemenkamp te Beemte Broekland. </text:p>
            <text:p text:style-name="common-al">Zaaknummer: DOS-2018-04597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597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2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Bloemenkamp 5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22</meta:user-defined>
    <meta:user-defined meta:name="OVERHEIDop.GmbID/DC.identifier">gmb-2018-140422</meta:user-defined>
    <meta:user-defined meta:name="OVERHEID.TaxonomieBeleidsagenda/OVERHEID.category">Natuur en milieu | Organisatie en beleid</meta:user-defined>
    <meta:user-defined meta:name="OVERHEIDop.referentienummer">DOS 2018-045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 5</meta:user-defined>
    <meta:user-defined meta:name="OVERHEIDop.woonplaats">Beemte Broekland</meta:user-defined>
    <meta:user-defined meta:name="OVERHEIDop.straatnaam">Bloemenkamp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76308</meta:user-defined>
    <meta:user-defined meta:name="OVERHEIDop.versieInformatie"/>
  </office:meta>
</office:document-meta>
</file>