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244, 2941 A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reguliere aanvraag met zaaknummer SXO-20180874 voor een omgevingsvergunning voor het oprichten van een dubbele bedrijfswoning met bijgebouw (vervangende nieuwbou op locatie Opperduit 244, 2941 AN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41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244, 2941 AN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19</meta:user-defined>
    <meta:user-defined meta:name="OVERHEIDop.GmbID/DC.identifier">gmb-2018-14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N 24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184 434830</meta:user-defined>
    <meta:user-defined meta:name="OVERHEIDop.versieInformatie"/>
  </office:meta>
</office:document-meta>
</file>