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957: Nieuwe aanvraag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arthorst 957, kappen van 1 berk, ZKW1807571, ontvangen op 28-6-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0417</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17</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17</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thorst 957: Nieuwe aanvraag omgevingsvergunning, kappen va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417</meta:user-defined>
    <meta:user-defined meta:name="OVERHEIDop.GmbID/DC.identifier">gmb-2018-1404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JG 959</meta:user-defined>
    <meta:user-defined meta:name="OVERHEIDop.woonplaats">Wageningen</meta:user-defined>
    <meta:user-defined meta:name="OVERHEIDop.straatnaam">Tarthors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017 443318</meta:user-defined>
    <meta:user-defined meta:name="OVERHEIDop.versieInformatie"/>
  </office:meta>
</office:document-meta>
</file>