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Van Belz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8 is een melding in het kader van het Activiteitenbesluit ontvangen van Van Belzen B.V. gelegen aan Nieuwe Kruidmolenweg 10 in Vlissingen. </text:p>
            <text:p text:style-name="common-al">Het betreft een melding voor het vergroten van een bestaande hal bij het bedrijf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802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041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an Van Belz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415</meta:user-defined>
    <meta:user-defined meta:name="OVERHEIDop.GmbID/DC.identifier">gmb-2018-1404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WB 8</meta:user-defined>
    <meta:user-defined meta:name="OVERHEIDop.woonplaats">Vlissingen</meta:user-defined>
    <meta:user-defined meta:name="OVERHEIDop.straatnaam">Nieuwe Kruidmole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127 386441</meta:user-defined>
    <meta:user-defined meta:name="OVERHEIDop.versieInformatie"/>
  </office:meta>
</office:document-meta>
</file>