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wijzingsbesluit Huisvestingsverordening Vliss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text:p>
            <text:p text:style-name="al">Het college van burgemeester en wethouders van Vlissingen heeft in haar vergadering van 12 juni 2018 besloten tot intrekking van het Aanwijzingsbesluit Huisvestingsverordening Vlissingen 2016 en tot vaststelling van het Aanwijzingsbesluit Huisvestingsverordening Vlissingen 2018.</text:p>
          </text:section>
        </text:section>
        <text:section text:name="regeling-sluiting_id1-3-2-3" text:style-name="regeling-sluiting">
          <text:section text:name="slotformulering_id1-3-2-3-1" text:style-name="slotformulering">
            <text:p text:style-name="al">Aldus vastgesteld op 12 juni 2018</text:p>
            <text:p text:style-name="al">burgemeester en wethouders van Vlissingen,</text:p>
            <text:p text:style-name="al"/>
          </text:section>
          <text:section text:name="ondertekening_id1-3-2-3-2">
            <text:p><text:span text:style-name="functie">   de   secretaris,                                   </text:span></text:p>
            <text:p><text:span text:style-name="functie">      mr. drs.   ing. M. van Vliet </text:span></text:p>
          </text:section>
          <text:section text:name="ondertekening_id1-3-2-3-3">
            <text:p><text:span text:style-name="functie">de burgemeester</text:span></text:p>
            <text:p><text:span text:style-name="functie">         drs.   A.R.B. van den Tillaa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41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1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1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anwijzingsbesluit Huisvestingsverordening Vlissing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414</meta:user-defined>
    <meta:user-defined meta:name="OVERHEIDop.GmbID/DC.identifier">gmb-2018-140414</meta:user-defined>
    <meta:user-defined meta:name="OVERHEID.TaxonomieBeleidsagenda/OVERHEID.category">Huisvesting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versieInformatie"/>
  </office:meta>
</office:document-meta>
</file>