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gedeeltelijk slopen van de woning t.b.v. een aanbouw en verhogen dakvlak Margaretha van Borsselen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melding ontvangen voor activiteiten waarvoor geen vergunningplicht geldt op locatie Margaretha van Borsselenlaan 61 in Amstelveen. De melding is geregistreerd onder zaaknummer Z18-00357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1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gedeeltelijk slopen van de woning t.b.v. een aanbouw en verhogen dakvlak Margaretha van Borsselenlaa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10</meta:user-defined>
    <meta:user-defined meta:name="OVERHEIDop.GmbID/DC.identifier">gmb-2018-14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3.94 481329.88</meta:user-defined>
    <meta:user-defined meta:name="OVERHEIDop.versieInformatie"/>
  </office:meta>
</office:document-meta>
</file>