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boven de garage: Charley Toorop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harley Tooropstraat 8, 7004 AS</text:p>
            <text:p text:style-name="common-al">Omschrijving:  uitbreiden woning boven garage</text:p>
            <text:p text:style-name="common-al">Dossiernummer:  20170768</text:p>
            <text:p text:style-name="common-al">Datum verzending: 10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4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 boven de garage: Charley Toorop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41</meta:user-defined>
    <meta:user-defined meta:name="OVERHEIDop.GmbID/DC.identifier">gmb-2018-1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S 8</meta:user-defined>
    <meta:user-defined meta:name="OVERHEIDop.woonplaats">Doetinchem</meta:user-defined>
    <meta:user-defined meta:name="OVERHEIDop.straatnaam">Charley Toorop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1413</meta:user-defined>
    <meta:user-defined meta:name="OVERHEIDop.versieInformatie"/>
  </office:meta>
</office:document-meta>
</file>