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rakkedel 4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443</text:p>
            <text:p text:style-name="common-al">OLO-nummer: 3738047</text:p>
            <text:p text:style-name="common-al">Datum indiening: 24 juni 2018</text:p>
            <text:p text:style-name="common-al">Omschrijving: aanvraag tijdelijke woonunit </text:p>
            <text:p text:style-name="common-al">Adres: Krakkedel 40B Doornenburg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040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0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0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rakkedel 40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409</meta:user-defined>
    <meta:user-defined meta:name="OVERHEIDop.GmbID/DC.identifier">gmb-2018-140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B 30</meta:user-defined>
    <meta:user-defined meta:name="OVERHEIDop.woonplaats">Doornenburg</meta:user-defined>
    <meta:user-defined meta:name="OVERHEIDop.straatnaam">Krakked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741 434439</meta:user-defined>
    <meta:user-defined meta:name="OVERHEIDop.versieInformatie"/>
  </office:meta>
</office:document-meta>
</file>