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37: Nieuwe aanvraag omgevingsvergunning, kappen van 3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37, kappen van 3 bomen, ZKW1807589, ontvangen op 26-6-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040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0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0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37: Nieuwe aanvraag omgevingsvergunning, kappen van 3 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408</meta:user-defined>
    <meta:user-defined meta:name="OVERHEIDop.GmbID/DC.identifier">gmb-2018-1404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C 137</meta:user-defined>
    <meta:user-defined meta:name="OVERHEIDop.woonplaats">Wageningen</meta:user-defined>
    <meta:user-defined meta:name="OVERHEIDop.straatnaam">Holland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16 444222</meta:user-defined>
    <meta:user-defined meta:name="OVERHEIDop.versieInformatie"/>
  </office:meta>
</office:document-meta>
</file>