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evierweg voor nr. 9 en 52, 1873HT, GROET, het kappen van een meidoorn en een meelbes, ontvangstdatum aanvraag  26 juni 2018 (WABO180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evierweg voor nr. 9 en 52, 1873HT, GROET, het kappen van een meidoorn en een meelbes, ontvangstdatum aanvraag  26 juni 2018 (WABO1801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407</meta:user-defined>
    <meta:user-defined meta:name="OVERHEIDop.GmbID/DC.identifier">gmb-2018-140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9</meta:user-defined>
    <meta:user-defined meta:name="OVERHEIDop.woonplaats">Groet</meta:user-defined>
    <meta:user-defined meta:name="OVERHEIDop.straatnaam">Plevierweg</meta:user-defined>
    <meta:user-defined meta:name="OVERHEID.PostcodeHuisnummer/OVERHEIDop.postcodeHuisnummer">1873HT 5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70 526481</meta:user-defined>
    <meta:user-defined meta:name="OVERHEID.EPSG28992/DC.spatial">106252 526499</meta:user-defined>
    <meta:user-defined meta:name="OVERHEIDop.versieInformatie"/>
  </office:meta>
</office:document-meta>
</file>