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Olyhors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70</text:p>
            <text:p text:style-name="common-al">Datum indiening: 21 juni 2018</text:p>
            <text:p text:style-name="common-al">Omschrijving: verzoek verlengen verleende vergunning</text:p>
            <text:p text:style-name="last-al">Adres: Olyhorststraat 38 Gend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40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Olyhorst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03</meta:user-defined>
    <meta:user-defined meta:name="OVERHEIDop.GmbID/DC.identifier">gmb-2018-140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19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904 432822</meta:user-defined>
    <meta:user-defined meta:name="OVERHEIDop.versieInformatie"/>
  </office:meta>
</office:document-meta>
</file>