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molenweg 20: Nieuwe aanvraag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molenweg 20, kappen van 1 lariks, ZKW1807513, ontvangen op 26-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40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0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molenweg 20: Nieuwe aanvraag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01</meta:user-defined>
    <meta:user-defined meta:name="OVERHEIDop.GmbID/DC.identifier">gmb-2018-140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N 20</meta:user-defined>
    <meta:user-defined meta:name="OVERHEIDop.woonplaats">Wageningen</meta:user-defined>
    <meta:user-defined meta:name="OVERHEIDop.straatnaam">Eekmolen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57 442333</meta:user-defined>
    <meta:user-defined meta:name="OVERHEIDop.versieInformatie"/>
  </office:meta>
</office:document-meta>
</file>