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aardensportvereniging Klavertje Vier voor het houden van dressuurwedstrijden paarden en pony's op 22 juli 2018, 1 en 2 september 2018 op een terrein gelegen aan de Pijnendijk 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aardensportvereniging Klavertje Vier</text:span> voor het houden van dressuurwedstrijden paarden en pony's op zondag 22 juli 2018, zaterdag 1 september en zondag 2 september 2018 telkens van 09.00 uur tot 19.00 uur op een terrein gelegen aan de Pijnendijk 2 in Moergestel. Verzonden aan aanvrager op 28-06-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aardensportvereniging Klavertje Vier voor het houden van dressuurwedstrijden paarden en pony's op 22 juli 2018, 1 en 2 september 2018 op een terrein gelegen aan de Pijnendijk 2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99</meta:user-defined>
    <meta:user-defined meta:name="OVERHEIDop.GmbID/DC.identifier">gmb-2018-14039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J 2</meta:user-defined>
    <meta:user-defined meta:name="OVERHEIDop.woonplaats">Moergestel</meta:user-defined>
    <meta:user-defined meta:name="OVERHEIDop.straatnaam">Pijnen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277 393522</meta:user-defined>
    <meta:user-defined meta:name="OVERHEIDop.versieInformatie"/>
  </office:meta>
</office:document-meta>
</file>