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Ressensestraat 26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31</text:p>
            <text:p text:style-name="common-al">OLO-nummer: 3750859</text:p>
            <text:p text:style-name="common-al">Datum indiening: 22 juni 2018</text:p>
            <text:p text:style-name="common-al">Omschrijving: bomen rooien in eigen tuin</text:p>
            <text:p text:style-name="common-al">Adres: Ressensestraat 26 F Bemmel</text:p>
            <text:p text:style-name="last-al">Activiteit(en): Aanleggen en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Ressensestraat 26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98</meta:user-defined>
    <meta:user-defined meta:name="OVERHEIDop.GmbID/DC.identifier">gmb-2018-14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Ress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053 433748</meta:user-defined>
    <meta:user-defined meta:name="OVERHEIDop.versieInformatie"/>
  </office:meta>
</office:document-meta>
</file>