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aaigras t.h.v.nr. 317 te Leeuwarden, 11026851 kappen van 1 Acer campes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39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9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9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Raaigras t.h.v.nr. 317 te Leeuwarden, 11026851 kappen van 1 Acer campest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96</meta:user-defined>
    <meta:user-defined meta:name="OVERHEIDop.GmbID/DC.identifier">gmb-2018-140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GE 329</meta:user-defined>
    <meta:user-defined meta:name="OVERHEIDop.woonplaats">Leeuwarden</meta:user-defined>
    <meta:user-defined meta:name="OVERHEIDop.straatnaam">Raaigras</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711 577890</meta:user-defined>
    <meta:user-defined meta:name="OVERHEIDop.versieInformatie"/>
  </office:meta>
</office:document-meta>
</file>