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8b, aangevraagde omgevingsvergunning [27-06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3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8b, aangevraagde omgevingsvergunning [27-06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0395</meta:user-defined>
    <meta:user-defined meta:name="OVERHEIDop.GmbID/DC.identifier">gmb-2018-14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8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01 385115</meta:user-defined>
    <meta:user-defined meta:name="OVERHEIDop.versieInformatie"/>
  </office:meta>
</office:document-meta>
</file>