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ggewinde t.h.v.nr. 1 te Leeuwarden, 11026852 kappen van 1 Robinia pseudo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9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eggewinde t.h.v.nr. 1 te Leeuwarden, 11026852 kappen van 1 Robinia pseudo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94</meta:user-defined>
    <meta:user-defined meta:name="OVERHEIDop.GmbID/DC.identifier">gmb-2018-140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PN 1</meta:user-defined>
    <meta:user-defined meta:name="OVERHEIDop.woonplaats">Leeuwarden</meta:user-defined>
    <meta:user-defined meta:name="OVERHEIDop.straatnaam">Heggewind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810 578103</meta:user-defined>
    <meta:user-defined meta:name="OVERHEIDop.versieInformatie"/>
  </office:meta>
</office:document-meta>
</file>