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46*"/>
    </style:style>
    <style:style style:family="table-column" style:parent-style-name="colspec" style:name="id1-3-2-2-2-6-1-2">
      <style:table-column-properties style:rel-column-width="46*"/>
    </style:style>
    <style:style style:family="table-column" style:parent-style-name="colspec" style:name="id1-3-2-2-2-10-1-1">
      <style:table-column-properties style:rel-column-width="46*"/>
    </style:style>
    <style:style style:family="table-column" style:parent-style-name="colspec" style:name="id1-3-2-2-2-10-1-2">
      <style:table-column-properties style:rel-column-width="46*"/>
    </style:style>
    <style:style style:family="table-column" style:parent-style-name="colspec" style:name="id1-3-2-2-2-14-1-1">
      <style:table-column-properties style:rel-column-width="46*"/>
    </style:style>
    <style:style style:family="table-column" style:parent-style-name="colspec" style:name="id1-3-2-2-2-14-1-2">
      <style:table-column-properties style:rel-column-width="46*"/>
    </style:style>
    <style:style style:family="table-column" style:parent-style-name="colspec" style:name="id1-3-2-2-2-18-1-1">
      <style:table-column-properties style:rel-column-width="46*"/>
    </style:style>
    <style:style style:family="table-column" style:parent-style-name="colspec" style:name="id1-3-2-2-2-18-1-2">
      <style:table-column-properties style:rel-column-width="46*"/>
    </style:style>
    <style:style style:family="table-column" style:parent-style-name="colspec" style:name="id1-3-2-2-2-22-1-1">
      <style:table-column-properties style:rel-column-width="46*"/>
    </style:style>
    <style:style style:family="table-column" style:parent-style-name="colspec" style:name="id1-3-2-2-2-22-1-2">
      <style:table-column-properties style:rel-column-width="46*"/>
    </style:style>
  </office:automatic-styles>
  <office:body>
    <office:text>
      <text:p text:style-name="new_page_staatscourant"/>
      <text:p text:style-name="single-kop-titel">Verordening tot Wijziging van de Verordening maatschappelijke ondersteu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Etten-Leur;</text:p>
            <text:p text:style-name="al"/>
            <text:p text:style-name="al">Gezien het voorstel van burgemeester en wethouders van 15 mei 2018, met overneming van de daarin vermelde motieven;</text:p>
            <text:p text:style-name="al"/>
            <text:p text:style-name="al">gelet op de bepalingen in de Wet maatschappelijke ondersteuning 2015 en de Gemeentewet;</text:p>
            <text:p text:style-name="al"/>
            <text:p text:style-name="al">overwegende dat:</text:p>
            <text:p text:style-name="al">- ontwikkelingen in de jurisprudentie enkele wijzigingen in de verordening nodig maken</text:p>
            <text:p text:style-name="al"/>
            <text:p text:style-name="al">
            <text:span text:style-name="nadrukvet">BESLUIT</text:span>
          </text:p>
            <text:p text:style-name="al"/>
            <text:p text:style-name="al">vast te stellen de volgende <text:span text:style-name="nadrukvet">Verordening tot </text:span><text:span text:style-name="nadrukvet">wijziging</text:span><text:span text:style-name="nadrukvet"> van de</text:span><text:span text:style-name="nadrukvet">Verordening maatschappelijke ondersteuning 2017</text:span><text:span text:style-name="nadrukvet"> (eerste wijziging)</text:span>:</text:p>
          </text:section>
          <text:section text:name="artikel_id1-3-2-2-2" text:style-name="artikel">
            <text:p text:style-name="artikel_kop_titel"><text:span text:style-name="artikel_kop_label"/> <text:span text:style-name="artikel_kop_nr"/> Artikel I Wijziging verordening</text:p>
            <text:p text:style-name="al">De Verordening maatschappelijke ondersteuning 2017 wordt als volgt gewijzigd:</text:p>
            <text:p text:style-name="al"/>
            <text:p text:style-name="al">A</text:p>
            <text:p text:style-name="al">Artikel 11 wordt als volgt gewijzigd:</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text:span>
                      <text:span text:style-name="nadrukvet">ekst</text:span>
                    </text:p>
                  </table:table-cell>
                </table:table-row>
                <table:table-row table:style-name="row">
                  <table:table-cell table:style-name="entry" table:number-rows-spanned="1" table:number-columns-spanned="1">
                    <text:p text:style-name="table_al">
                      <text:span text:style-name="nadrukvet">11 Regels voor pgb</text:span>
                    </text:p>
                    <text:p text:style-name="table_al">Lid 3 sub c.bedraagt niet meer dan de kostprijs van de in de betreffende situatie goedkoopst adequate in de gemeente beschikbare maatwerkvoorziening in natura en bedraagt maximaal een door het college vast te stellen bedrag voor ondersteuning in de vorm van dienstverlening uit het sociale netwerk.</text:p>
                    <text:p text:style-name="table_al"/>
                    <text:p text:style-name="table_al">Lid 4 sub bhuishoudelijke hulp door een niet daartoe opgeleid persoon, een daartoe opgeleid persoon of waarvoor bijzondere deskundigheid is vereist: op basis van het laagste toepasselijke tarief per uur of resultaat dat hiervoor zou worden gehanteerd door een door de gemeente gecontracteerde aanbieder;</text:p>
                    <text:p text:style-name="table_al"/>
                  </table:table-cell>
                  <table:table-cell table:style-name="entry" table:number-rows-spanned="1" table:number-columns-spanned="1">
                    <text:p text:style-name="table_al">
                      <text:span text:style-name="nadrukvet">11 Regels voor pgb</text:span>
                    </text:p>
                    <text:p text:style-name="table_al">Lid 3 sub c.bedraagt niet meer dan de kostprijs van de in de betreffende situatie goedkoopst adequate in de gemeente beschikbare maatwerkvoorziening in natura.</text:p>
                    <text:p text:style-name="table_al"/>
                    <text:p text:style-name="table_al"/>
                    <text:p text:style-name="table_al"/>
                    <text:p text:style-name="table_al"/>
                    <text:p text:style-name="table_al">Lid 4 sub b huishoudelijke hulp:</text:p>
                    <text:p text:style-name="table_al">
                      <text:span text:style-name="nadrukvet">uitgevoerd door een persoon uit het sociale netwerk: minimaal het wettelijk</text:span>
                      <text:span text:style-name="nadrukvet">minimum loon en minimum vakantiebijslag en het door het college goedgekeurde PGB-plan</text:span>
                      <text:span text:style-name="nadrukvet">;</text:span>
                    </text:p>
                    <text:p text:style-name="table_al">uitgevoerd door een daartoe opgeleid persoon of waarvoor bijzondere deskundigheid is vereist: op basis van het laagste toepasselijke tarief per uur of resultaat dat hiervoor zou worden gehanteerd door een door de gemeente gecontracteerde aanbieder;</text:p>
                  </table:table-cell>
                </table:table-row>
              </table:table>
              <text:p text:style-name="table_bottom"/>
            </text:section>
            <text:p text:style-name="al"/>
            <text:p text:style-name="al">B</text:p>
            <text:p text:style-name="al">Artikel 12a wordt als volgt gewijzigd:</text:p>
            <text:section text:name="table_id1-3-2-2-2-10" text:style-name="table">
              <text:p text:style-name="table_top"/>
              <table:table table:style-name="tgroup">
                <table:table-column table:style-name="id1-3-2-2-2-10-1-1"/>
                <table:table-column table:style-name="id1-3-2-2-2-1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text:span>
                      <text:span text:style-name="nadrukvet">ekst</text:span>
                    </text:p>
                  </table:table-cell>
                </table:table-row>
                <table:table-row table:style-name="row">
                  <table:table-cell table:style-name="entry" table:number-rows-spanned="1" table:number-columns-spanned="1">
                    <text:p text:style-name="table_al">
                      <text:span text:style-name="nadrukvet">12a Regels voor bijdrage in de kosten van maatwerkvoorzieningen</text:span>
                    </text:p>
                    <text:p text:style-name="table_al">Lid 3 In afwijking van het eerste en tweede lid is een cliënt aan wie begeleiding is toegekend, geen bijdrage verschuldigd.</text:p>
                    <text:p text:style-name="table_al"/>
                    <text:p text:style-name="table_al"/>
                    <text:p text:style-name="table_al">Lid 4 In afwijking van het eerste en tweede lid:</text:p>
                    <text:p text:style-name="table_al">a.is de cliënt een bijdrage verschuldigd voor de maatwerkvoorziening collectief vraagafhankelijk vervoer als ritbijdrage op basis van het in de regio gangbare toepasselijke tarief, waarbij de betaling van deze bijdrage door de aanvrager door de vervoerder in ontvangst wordt genomen, in naam en voor rekening van de gemeente die het vervoer aanbiedt;</text:p>
                    <text:p text:style-name="table_al"/>
                  </table:table-cell>
                  <table:table-cell table:style-name="entry" table:number-rows-spanned="1" table:number-columns-spanned="1">
                    <text:p text:style-name="table_al">
                      <text:span text:style-name="nadrukvet">12a Regels voor bijdrage in de kosten van maatwerkvoorzieningen</text:span>
                    </text:p>
                    <text:p text:style-name="table_al">Lid 3 In afwijking van het eerste en tweede lid is een cliënt aan wie begeleiding of <text:span text:style-name="nadrukvet">een financi</text:span><text:span text:style-name="nadrukvet">ë</text:span><text:span text:style-name="nadrukvet">le tegemoetkoming</text:span> is toegekend, geen bijdrage verschuldigd.</text:p>
                    <text:p text:style-name="table_al"/>
                    <text:p text:style-name="table_al">Lid 4 In afwijking van het eerste en tweede lid:</text:p>
                    <text:p text:style-name="table_al">a.is de cliënt <text:span text:style-name="nadrukvet">geen</text:span> bijdrage verschuldigd voor de maatwerkvoorziening collectief vraagafhankelijk vervoer, <text:span text:style-name="nadrukvet">maar is een</text:span> ritbijdrage <text:span text:style-name="nadrukvet">verschuldigd</text:span> op basis van het in de regio gangbare toepasselijke tarief, waarbij de betaling van deze bijdrage door de aanvrager door de vervoerder in ontvangst wordt genomen, in naam en voor rekening van de gemeente die het vervoer aanbiedt;</text:p>
                  </table:table-cell>
                </table:table-row>
              </table:table>
              <text:p text:style-name="table_bottom"/>
            </text:section>
            <text:p text:style-name="al"/>
            <text:p text:style-name="al">C</text:p>
            <text:p text:style-name="al">Artikel 15 wordt als volgt gewijzigd:</text:p>
            <text:section text:name="table_id1-3-2-2-2-14" text:style-name="table">
              <text:p text:style-name="table_top"/>
              <table:table table:style-name="tgroup">
                <table:table-column table:style-name="id1-3-2-2-2-14-1-1"/>
                <table:table-column table:style-name="id1-3-2-2-2-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text:span>
                      <text:span text:style-name="nadrukvet">ekst</text:span>
                    </text:p>
                  </table:table-cell>
                </table:table-row>
                <table:table-row table:style-name="row">
                  <table:table-cell table:style-name="entry" table:number-rows-spanned="1" table:number-columns-spanned="1">
                    <text:p text:style-name="table_al">
                      <text:span text:style-name="nadrukvet">15 Voorkoming en bestrijding</text:span>
                      <text:span text:style-name="nadrukvet"/>
                      <text:span text:style-name="nadrukvet">van ten onrechte </text:span>
                      <text:span text:style-name="nadrukvet">onvangen</text:span>
                      <text:span text:style-name="nadrukvet"> maatwerkvoorzieningen waaronder ook pgb en misbruik of oneigenlijk gebruik van de Wmo 2015</text:span>
                    </text:p>
                    <text:p text:style-name="table_al">Lid 1.Het college informeert cliënten of hun vertegenwoordiger in begrijpelijke bewoordingen over de rechten en plichten die aan het ontvangen van een maatwerkvoorziening waaronder ook pgb zijn verbonden en over de mogelijke gevolgen van misbruik en oneigenlijk gebruik van de wet.</text:p>
                    <text:p text:style-name="table_al"/>
                  </table:table-cell>
                  <table:table-cell table:style-name="entry" table:number-rows-spanned="1" table:number-columns-spanned="1">
                    <text:p text:style-name="table_al">
                      <text:span text:style-name="nadrukvet">15 Voorkoming en bestrijding</text:span>
                      <text:span text:style-name="nadrukvet"/>
                      <text:span text:style-name="nadrukvet">van ten onrechte </text:span>
                      <text:span text:style-name="nadrukvet">onvangen</text:span>
                      <text:span text:style-name="nadrukvet"> maatwerkvoorzieningen waaronder ook pgb en misbruik of oneigenlijk gebruik van de Wmo 2015</text:span>
                    </text:p>
                    <text:p text:style-name="table_al">Lid 1.Het college informeert cliënten of hun vertegenwoordiger in begrijpelijke bewoordingen over de rechten en plichten die aan het ontvangen van een maatwerkvoorziening waaronder ook <text:span text:style-name="nadrukvet">een </text:span>pgb <text:span text:style-name="nadrukvet">en een financi</text:span><text:span text:style-name="nadrukvet">ë</text:span><text:span text:style-name="nadrukvet">le teg</text:span><text:span text:style-name="nadrukvet">e</text:span><text:span text:style-name="nadrukvet">moetkoming</text:span>  zijn verbonden en over de mogelijke gevolgen van misbruik en oneigenlijk gebruik van de wet.</text:p>
                  </table:table-cell>
                </table:table-row>
              </table:table>
              <text:p text:style-name="table_bottom"/>
            </text:section>
            <text:p text:style-name="al"/>
            <text:p text:style-name="al">D</text:p>
            <text:p text:style-name="al">Artikel 17 wordt als volgt gewijzigd:</text:p>
            <text:section text:name="table_id1-3-2-2-2-18" text:style-name="table">
              <text:p text:style-name="table_top"/>
              <table:table table:style-name="tgroup">
                <table:table-column table:style-name="id1-3-2-2-2-18-1-1"/>
                <table:table-column table:style-name="id1-3-2-2-2-1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text:span>
                      <text:span text:style-name="nadrukvet">ekst</text:span>
                    </text:p>
                  </table:table-cell>
                </table:table-row>
                <table:table-row table:style-name="row">
                  <table:table-cell table:style-name="entry" table:number-rows-spanned="1" table:number-columns-spanned="1">
                    <text:p text:style-name="table_al">
                      <text:span text:style-name="nadrukvet">17. Tegemoetkoming meerkosten personen met een beperking of chronische problemen</text:span>
                    </text:p>
                    <text:p text:style-name="table_al">1.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table_al">2.De tegemoetkoming voor: </text:p>
                    <text:p text:style-name="table_al">a. taxikosten bedraagt jaarlijks: € 1.185,-</text:p>
                    <text:p text:style-name="table_al">b. rolstoeltaxikosten bedraagt jaarlijks: € 1.780,-</text:p>
                    <text:p text:style-name="table_al">c. verhuis en herinrichtingskosten bedraagt: </text:p>
                    <text:p text:style-name="table_al">€ 2.470,-</text:p>
                    <text:p text:style-name="table_al">d. aanschaf en onderhoud van een sportrolstoel bedraagt één keer per drie jaar: € 2.800,-</text:p>
                    <text:p text:style-name="table_al">e. het bezoekbaar maken van een woning bedraagt: € 2.500,-</text:p>
                  </table:table-cell>
                  <table:table-cell table:style-name="entry" table:number-rows-spanned="1" table:number-columns-spanned="1">
                    <text:p text:style-name="table_al">
                      <text:span text:style-name="nadrukvet">17. Tegemoetkoming meerkosten personen met een beperking of chronische problemen</text:span>
                    </text:p>
                    <text:p text:style-name="table_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table_al"/>
                    <text:p text:style-name="table_al"/>
                  </table:table-cell>
                </table:table-row>
              </table:table>
              <text:p text:style-name="table_bottom"/>
            </text:section>
            <text:p text:style-name="al"/>
            <text:p text:style-name="al">E</text:p>
            <text:p text:style-name="al">Toegevoegd wordt een nieuw artikel dat luidt: artikel 17a:</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ieuwe t</text:span>
                      <text:span text:style-name="nadrukve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7</text:span>
                      <text:span text:style-name="nadrukvet">.</text:span>
                      <text:span text:style-name="nadrukvet">a</text:span>
                      <text:span text:style-name="nadrukvet"/>
                      <text:span text:style-name="nadrukvet">Financi</text:span>
                      <text:span text:style-name="nadrukvet">ë</text:span>
                      <text:span text:style-name="nadrukvet">le tegemoetkoming</text:span>
                    </text:p>
                    <text:p text:style-name="table_al">Het college kan op basis van artikel 2.3.5, derde lid van de wet een tegemoetkoming verstrekken voor:</text:p>
                    <text:p text:style-name="table_al"/>
                    <text:p text:style-name="table_al">a.        taxikosten bedraagt jaarlijks: € 1.185,-</text:p>
                    <text:p text:style-name="table_al">b.        rolstoeltaxikosten bedraagt jaarlijks: </text:p>
                    <text:p text:style-name="table_al">€ 1.780,-</text:p>
                    <text:p text:style-name="table_al">c.         verhuis en herinrichtingskosten bedraagt: € 2.470,-</text:p>
                    <text:p text:style-name="table_al">d.         aanschaf en onderhoud van een sportrolstoel bedraagt één keer per drie jaar: </text:p>
                    <text:p text:style-name="table_al">€ 2.800,-</text:p>
                    <text:p text:style-name="table_al">e.         het bezoekbaar maken van een woning bedraagt: € 2.500,-</text:p>
                  </table:table-cell>
                </table:table-row>
              </table:table>
              <text:p text:style-name="table_bottom"/>
            </text:section>
          </text:section>
          <text:section text:name="artikel_id1-3-2-2-3" text:style-name="artikel">
            <text:p text:style-name="artikel_kop_titel"><text:span text:style-name="artikel_kop_label"/> <text:span text:style-name="artikel_kop_nr"/> Artikel II Inwerkingtreding</text:p>
            <text:p text:style-name="al">Deze Wijzigingsverordening treedt in werking op 5 juli 2018. </text:p>
            <text:p text:style-name="al"/>
            <text:p text:style-name="al">
            <text:span text:style-name="nadrukvet">Artikel III Citeertitel</text:span>
          </text:p>
            <text:p text:style-name="al">Deze Wijzigingsverordening kan worden aangehaald als “Eerste wijziging van de Verordening maatschappelijke ondersteuning 2017”.</text:p>
            <text:p text:style-name="al"/>
            <text:p text:style-name="al"/>
          </text:section>
        </text:section>
        <text:section text:name="regeling-sluiting_id1-3-2-3" text:style-name="regeling-sluiting">
          <text:section text:name="ondertekening_id1-3-2-3-1">
            <text:p><text:span text:style-name="functie">Aldus besloten in de openbare raadsvergadering</text:span></text:p>
            <text:p><text:span text:style-name="functie">van</text:span></text:p>
            <text:p><text:span text:style-name="functie">De raad voornoemd,</text:span></text:p>
            <text:p><text:span text:style-name="functie"/></text:p>
            <text:p><text:span text:style-name="functie"/></text:p>
            <text:p><text:span text:style-name="functie"/></text:p>
            <text:p><text:span text:style-name="functie">Dhr. W.C.M. Voeten      Mw. M.W.M. de Vries</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039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9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9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maatschappelijke ondersteun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393</meta:user-defined>
    <meta:user-defined meta:name="OVERHEIDop.GmbID/DC.identifier">gmb-2018-14039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