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chaapskamp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65</text:p>
            <text:p text:style-name="common-al">OLO-nummer: 3744177</text:p>
            <text:p text:style-name="common-al">Datum indiening: 21 juni 2018</text:p>
            <text:p text:style-name="common-al">Omschrijving: op en afrit plaatsen</text:p>
            <text:p text:style-name="common-al">Adres: Schaapskamp 52 Bemmel</text:p>
            <text:p text:style-name="last-al">Activiteit(en)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chaapskamp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92</meta:user-defined>
    <meta:user-defined meta:name="OVERHEIDop.GmbID/DC.identifier">gmb-2018-14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Schaaps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32 434192</meta:user-defined>
    <meta:user-defined meta:name="OVERHEIDop.versieInformatie"/>
  </office:meta>
</office:document-meta>
</file>