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Nieuwe aanvraag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vliegden, ZKW1807432, ontvangen op 22-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38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8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8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7: Nieuwe aanvraag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89</meta:user-defined>
    <meta:user-defined meta:name="OVERHEIDop.GmbID/DC.identifier">gmb-2018-1403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7</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99 444118</meta:user-defined>
    <meta:user-defined meta:name="OVERHEIDop.versieInformatie"/>
  </office:meta>
</office:document-meta>
</file>