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Fûke t.h.v.nr. 54 te Grou, (11026853) kappen van 1 Alnus cordat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0388</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88</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388</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Fûke t.h.v.nr. 54 te Grou, (11026853) kappen van 1 Alnus corda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388</meta:user-defined>
    <meta:user-defined meta:name="OVERHEIDop.GmbID/DC.identifier">gmb-2018-1403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01NJ 54</meta:user-defined>
    <meta:user-defined meta:name="OVERHEIDop.woonplaats">Grou</meta:user-defined>
    <meta:user-defined meta:name="OVERHEIDop.straatnaam">De Fûke</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4863 566888</meta:user-defined>
    <meta:user-defined meta:name="OVERHEIDop.versieInformatie"/>
  </office:meta>
</office:document-meta>
</file>