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mmel kad. sect. c nr.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62</text:p>
            <text:p text:style-name="common-al">OLO-nummer: 3750263</text:p>
            <text:p text:style-name="common-al">Datum indiening: 20 juni 2018</text:p>
            <text:p text:style-name="common-al">Omschrijving: tijdelijke woonvoorziening t.b.v. nieuwbouw op het elfde perceel</text:p>
            <text:p text:style-name="common-al">Adres: Lingewaard, Bemmel, kad. sect. c nr. 208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mmel kad. sect. c nr.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84</meta:user-defined>
    <meta:user-defined meta:name="OVERHEIDop.GmbID/DC.identifier">gmb-2018-14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