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in werking hebben van een inrichting (ontwikkelen bedrijf door bouw nieuwe stal), Asbroek 1, 6088 PE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in werking hebben van een inrichting (ontwikkelen bedrijf door bouw nieuwe stal) op het adres Asbroek 1, 6088 PE Roggel, ontvangen 21 decem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40379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379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379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in werking hebben van een inrichting (ontwikkelen bedrijf door bouw nieuwe stal), Asbroek 1, 6088 PE Rog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0379</meta:user-defined>
    <meta:user-defined meta:name="OVERHEIDop.GmbID/DC.identifier">gmb-2018-1403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8PE 1</meta:user-defined>
    <meta:user-defined meta:name="OVERHEIDop.woonplaats">Roggel</meta:user-defined>
    <meta:user-defined meta:name="OVERHEIDop.straatnaam">Asbroek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1496 366060</meta:user-defined>
    <meta:user-defined meta:name="OVERHEIDop.versieInformatie"/>
  </office:meta>
</office:document-meta>
</file>