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Familie van der Weijstraat t.h.v. nr. 1 te Leeuwarden, 1 (1026854) kappen van 1 Betula pendul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0377</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377</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377</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Familie van der Weijstraat t.h.v. nr. 1 te Leeuwarden, 1 (1026854) kappen van 1 Betula pendul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377</meta:user-defined>
    <meta:user-defined meta:name="OVERHEIDop.GmbID/DC.identifier">gmb-2018-1403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23CJ 1</meta:user-defined>
    <meta:user-defined meta:name="OVERHEIDop.woonplaats">Leeuwarden</meta:user-defined>
    <meta:user-defined meta:name="OVERHEIDop.straatnaam">Familie van der Weijstraat</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3089 580964</meta:user-defined>
    <meta:user-defined meta:name="OVERHEIDop.versieInformatie"/>
  </office:meta>
</office:document-meta>
</file>