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amp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403</text:p>
            <text:p text:style-name="common-al">OLO-nummer: 3749883</text:p>
            <text:p text:style-name="common-al">Datum indiening: 20 juni 2018</text:p>
            <text:p text:style-name="common-al">Omschrijving: tijdelijke woonvoorziening</text:p>
            <text:p text:style-name="common-al">Adres: Kampsestraat 17 Angeren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37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7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amps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376</meta:user-defined>
    <meta:user-defined meta:name="OVERHEIDop.GmbID/DC.identifier">gmb-2018-140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Kamp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838 435972</meta:user-defined>
    <meta:user-defined meta:name="OVERHEIDop.versieInformatie"/>
  </office:meta>
</office:document-meta>
</file>